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I <text:span text:style-name="Measure_20__23_1">look</text:span> inna your eyes, <text:s/>[Verse #1] <text:s text:c="6"/>[Intro]</text:p>
      <text:p><text:s text:c="4"/>I deh <text:span text:style-name="Measure_20__23_2">feel</text:span> the sun deh rise <text:s text:c="12"/>Cm D#</text:p>
      <text:p>Seems like <text:span text:style-name="Measure_20__23_1">you</text:span> give me the thing <text:s text:c="11"/>F <text:s/>G#5-Bb5</text:p>
      <text:p><text:s text:c="4"/>I've been deh <text:span text:style-name="Measure_20__23_2">mis</text:span>sing inna mi <text:span text:style-name="Measure_20__23_2_bd_">life</text:span> <text:s text:c="3"/>Ooh<text:span text:style-name="Measure_20__23_1">ooh</text:span>,</text:p>
      <text:p>The things I <text:span text:style-name="Measure_20__23_1">gave</text:span> up for search <text:s text:c="11"/>(…/oohoo<text:span text:style-name="Measure_20__23_2_bd_">h</text:span>)</text:p>
      <text:p><text:s text:c="4"/>'cause I deh <text:span text:style-name="Measure_20__23_2">things</text:span> I no go' find <text:s text:c="7"/>(x3~1~4)</text:p>
      <text:p>Bu<text:span text:style-name="Measure_20__23_1">t h</text:span>ow could I find</text:p>
      <text:p><text:s text:c="4"/>when there's no <text:span text:style-name="Measure_20__23_2">light</text:span> inna mi <text:span text:style-name="Measure_20__23_2_bd_">night</text:span>, I se<text:span text:style-name="Measure_20__23_1">h</text:span></text:p>
      <text:p>How could I find</text:p>
      <text:p><text:s text:c="4"/>when there's just <text:span text:style-name="Measure_20__23_2">clouds</text:span> and no sunshine</text:p>
      <text:p>You <text:span text:style-name="Measure_20__23_1">fill</text:span> me up with joy and every <text:span text:style-name="Measure_20__23_2">mo</text:span>ment's a sur<text:span text:style-name="Measure_20__23_2_bd_">prise</text:span></text:p>
      <text:p>You set me <text:span text:style-name="Measure_20__23_1">free</text:span> from Babylon,</text:p>
      <text:p><text:s text:c="4"/>you make me <text:span text:style-name="Measure_20__23_2">leave</text:span> this place for miles</text:p>
      <text:p>You're <text:span text:style-name="Measure_20__23_1">no</text:span> illusion-a, so <text:span text:style-name="Measure_20__23_2">no</text:span>, you are the <text:span text:style-name="Measure_20__23_2_bd_">truth</text:span></text:p>
      <text:p>Never forget, it's a-(<text:span text:style-name="Measure_20__23_2">you</text:span> always <text:span text:style-name="Measure_20__23_2_bd_">you</text:span> x3), weh<text:span text:style-name="Measure_20__23_1">e</text:span></text:p>
      <text:p/>
      <text:p>Nanana, <text:span text:style-name="Measure_20__23_2">na</text:span>nana na weh<text:span text:style-name="Measure_20__23_1">e</text:span> <text:s text:c="17"/>[Chorus] (x2)</text:p>
      <text:p>Always you, always <text:span text:style-name="Measure_20__23_2">you</text:span>, my sweet <text:span text:style-name="Measure_20__23_2_bd_">dream</text:span>, (weh<text:span text:style-name="Measure_20__23_1">e</text:span>/…)</text:p>
      <text:p/>
      <text:p>Oh <text:span text:style-name="Measure_20__23_1">yes</text:span>, you are mi earth and <text:span text:style-name="Measure_20__23_2">you</text:span> make me give birth</text:p>
      <text:p>To <text:span text:style-name="Measure_20__23_1">me</text:span>lodies and thoughts en<text:span text:style-name="Measure_20__23_2">li</text:span>ven by your <text:span text:style-name="Measure_20__23_2_bd_">love</text:span></text:p>
      <text:p>I'm a <text:span text:style-name="Measure_20__23_1">glo</text:span>bal villager <text:span text:style-name="Measure_20__23_2">but</text:span> you give me home</text:p>
      <text:p>Whe<text:span text:style-name="Measure_20__23_1">re</text:span>ver I-a wander, whe<text:span text:style-name="Measure_20__23_2">re</text:span>ver I-a <text:span text:style-name="Measure_20__23_2_bd_">roam</text:span> ═════════════╗</text:p>
      <text:p>While I <text:span text:style-name="Measure_20__23_1">write</text:span> this-a song, <text:s text:c="8"/>║ <text:s text:c="4"/>Patrice <text:s text:c="3"/>║</text:p>
      <text:p><text:s text:c="4"/>the world a<text:span text:style-name="Measure_20__23_2">round</text:span> me disappears ║ You Always You ║</text:p>
      <text:p>I <text:span text:style-name="Measure_20__23_1">dig</text:span> inna my thoughts <text:s text:c="12"/>╚════════════════╝</text:p>
      <text:p><text:s text:c="4"/>and I speak <text:span text:style-name="Measure_20__23_2">this</text:span>-a noiseless <text:span text:style-name="Measure_20__23_2_bd_">prayer</text:span></text:p>
      <text:p>Lord of <text:span text:style-name="Measure_20__23_1">lords</text:span> and king of kings, seh <text:span text:style-name="Measure_20__23_2">con</text:span>quering lion</text:p>
      <text:p>Jah <text:span text:style-name="Measure_20__23_1">Jah</text:span>, almighty one who art in a-<text:span text:style-name="Measure_20__23_2">mount</text:span> Zi<text:span text:style-name="Measure_20__23_2_bd_">on</text:span></text:p>
      <text:p>I beg yo<text:span text:style-name="Measure_20__23_1">u g</text:span>uide and protect-a, pro<text:span text:style-name="Measure_20__23_2">tect</text:span> the woman</text:p>
      <text:p>Me call queen of <text:span text:style-name="Measure_20__23_1">queens</text:span> and dream of dreams,</text:p>
      <text:p><text:s text:c="4"/>lioness, re<text:span text:style-name="Measure_20__23_2">flec</text:span>tion of Pa<text:span text:style-name="Measure_20__23_2_bd_">trice</text:span></text:p>
      <text:p>You're right, the <text:span text:style-name="Measure_20__23_1">world</text:span> restricts the sense</text:p>
      <text:p><text:s text:c="4"/>but I think you <text:span text:style-name="Measure_20__23_2">know</text:span> what I mean</text:p>
      <text:p>I mean <text:span text:style-name="Measure_20__23_1">what</text:span> I really mean when I <text:span text:style-name="Measure_20__23_2">call</text:span> <text:s text:c="2"/>[Chorus] (x4)</text:p>
      <text:p><text:s text:c="4"/>you my sweet <text:span text:style-name="Measure_20__23_2_bd_">dream</text:span>, weh<text:span text:style-name="Measure_20__23_1">e</text:span> <text:s text:c="12"/>[Intro] (x2)</text:p>
      <text:p><text:s text:c="29"/>[Verse #1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cient Spirit</meta:user-defined>
    <meta:user-defined meta:name="Year">2000</meta:user-defined>
  </office:meta>
</office:document-meta>
</file>